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2083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5">Appeals Policy</text:p>
      <text:p text:style-name="Normal"/>
      <text:p text:style-name="P6">Aim:<text:s/></text:p>
      <text:p text:style-name="Normal">● To enable the learner to enquire, question or appeal against an assessment decision<text:s/></text:p>
      <text:p text:style-name="Normal">● To attempt to reach agreement between the learner and the Assessor at<text:s/>the earliest opportunity<text:s/></text:p>
      <text:p text:style-name="Normal">● To standardise and record any appeal to ensure openness and fairness<text:s/></text:p>
      <text:p text:style-name="Normal">● To facilitate a learner’s ultimate right of appeal to the Awarding Body, where appropriate<text:s/></text:p>
      <text:p text:style-name="Normal">● To protect the interests of all learners and the integrity of<text:s/>the qualification.<text:s/></text:p>
      <text:p text:style-name="Normal"/>
      <text:p text:style-name="P7">In order to do this, Bluemoon College will:<text:s/></text:p>
      <text:p text:style-name="Normal">● inform the learner at induction, of the Appeals Policy and procedure</text:p>
      <text:p text:style-name="Normal">● record, track and validate any appeal<text:s/></text:p>
      <text:p text:style-name="Normal">● forward the appeal to Pearson (or awarding body) when a learner considers that a decision continues to disadvantage her/him after the internal appeals process has been exhausted<text:s/></text:p>
      <text:p text:style-name="Normal">● keep appeals records for inspection by the Awarding Body for a minimum of 18 months<text:s/></text:p>
      <text:p text:style-name="Normal">● have a staged appeals procedure<text:s/></text:p>
      <text:p text:style-name="Normal">● supply the contact details for the awarding body at induction for the final stage of the appeals procedure</text:p>
      <text:p text:style-name="Normal">● will take appropriate action to protect the interests of other learners and the integrity of the qualification, when the outcome of an appeal questions the validity of other results<text:s/></text:p>
      <text:p text:style-name="Normal">● monitor appeals to inform quality improvement.<text:s/></text:p>
      <text:p text:style-name="Normal"/>
      <text:p text:style-name="P8">This policy will be reviewed every 12 months by the Quality Nomine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87405in" svg:height="1.2005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Appeals Policy v4<text:tab/>Last updated 01/03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</meta:initial-creator>
    <dc:creator>Christian Fumic</dc:creator>
    <meta:creation-date>2021-03-18T15:50:00Z</meta:creation-date>
    <dc:date>2021-03-18T15:50:00Z</dc:date>
    <meta:print-date>2017-08-31T15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