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2.2083in"/>
        </style:tab-stops>
      </style:paragraph-properties>
    </style:style>
    <style:style style:name="P5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text-properties fo:font-weight="bold" style:font-weight-asian="bold"/>
    </style:style>
  </office:automatic-styles>
  <office:body>
    <office:text text:use-soft-page-breaks="true">
      <text:p text:style-name="P1"/>
      <text:p text:style-name="Normal"/>
      <text:p text:style-name="P5">Registration &amp; Certification Policy</text:p>
      <text:p text:style-name="Normal"/>
      <text:p text:style-name="P6">Aim:<text:s/></text:p>
      <text:p text:style-name="Normal">● To register individual learners to the correct programme within agreed timescales.<text:s/></text:p>
      <text:p text:style-name="Normal">● To claim valid learner certificates within agreed<text:s/>timescales.<text:s/></text:p>
      <text:p text:style-name="Normal">● To construct a secure, accurate and accessible audit trail to ensure that individual learner registration and certification claims can be tracked to the certificate which is issued for each learner.<text:s/></text:p>
      <text:p text:style-name="Normal"/>
      <text:p text:style-name="P7">In order to do this, Bluemoon College will:<text:s/></text:p>
      <text:p text:style-name="Normal">● before registration of each learner, the learner will provide to the centre a copy of photo ID (passport or driving license) and a utility bill showing current address within the last three months. Originals of these documents will be checked at assessment</text:p>
      <text:p text:style-name="Normal">● register each learner within the awarding body requirements<text:s/></text:p>
      <text:p text:style-name="Normal">● provide a mechanism for programme teams to check the accuracy of learner registrations<text:s/></text:p>
      <text:p text:style-name="Normal">● make each learner aware of their registration status<text:s/></text:p>
      <text:p text:style-name="Normal">● inform the awarding body of withdrawals, transfers or changes to learner details<text:s/></text:p>
      <text:p text:style-name="Normal">● ensure that certificate claims are timely and based solely on internally verified assessment records</text:p>
      <text:p text:style-name="Normal"><text:s/>● audit certificate claims made to the awarding body<text:s/></text:p>
      <text:p text:style-name="Normal">● audit the certificates received from the awarding body to ensure accuracy and completeness<text:s/></text:p>
      <text:p text:style-name="Normal">● keep all records safely and securely for three years post certification.<text:s/></text:p>
      <text:p text:style-name="Normal"/>
      <text:p text:style-name="Normal"/>
      <text:p text:style-name="P8">This policy will be reviewed every 12 months by the Quality Nominee.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language-asian="en" style:country-asian="GB"/>
    </style:style>
    <style:style style:name="P4" style:parent-style-name="Footer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1" text:anchor-type="as-char" svg:x="0in" svg:y="0in" svg:width="1.87405in" svg:height="1.2005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Registration &amp; Certificate Policy v4<text:tab/>Last updated 01/03/202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ll</meta:initial-creator>
    <dc:creator>Christian Fumic</dc:creator>
    <meta:creation-date>2021-03-18T15:50:00Z</meta:creation-date>
    <dc:date>2021-03-18T15:50:00Z</dc:date>
    <meta:print-date>2017-08-31T15:0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8" meta:character-count="1395" meta:row-count="9" meta:non-whitespace-character-count="1189"/>
  </office:meta>
</office:document-meta>
</file>